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6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7" style:parent-style-name="Aaoeeu" style:family="paragraph">
      <style:text-properties style:font-name="Arial Narrow" fo:language="it" fo:country="IT"/>
    </style:style>
    <style:style style:name="P28" style:parent-style-name="Aaoeeu" style:family="paragraph">
      <style:paragraph-properties fo:text-align="end"/>
    </style:style>
    <style:style style:name="T29" style:parent-style-name="Car.predefinitoparagrafo" style:family="text">
      <style:text-properties style:font-name="Arial Narrow" fo:font-size="8pt" style:font-size-asian="8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margin-top="0.0277in" fo:margin-bottom="0.0277in"/>
    </style:style>
    <style:style style:name="T4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51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5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fo:margin-top="0.0277in" fo:margin-bottom="0.0277in"/>
    </style:style>
    <style:style style:name="T5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 fo:margin-top="0.0277in" fo:margin-bottom="0.0277in"/>
    </style:style>
    <style:style style:name="T6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277in" fo:margin-bottom="0.0277in"/>
    </style:style>
    <style:style style:name="T7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margin-top="0.0277in" fo:margin-bottom="0.0277in"/>
    </style:style>
    <style:style style:name="T80" style:parent-style-name="Car.predefinitoparagrafo" style:family="text">
      <style:text-properties style:font-name="Arial Narrow" fo:font-weight="normal" style:font-weight-asian="normal" fo:language="it" fo:country="IT"/>
    </style:style>
    <style:style style:name="T8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138in" fo:margin-bottom="0.0138in"/>
    </style:style>
    <style:style style:name="T9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01" style:parent-style-name="Car.predefinitoparagrafo" style:family="text">
      <style:text-properties style:font-name="Arial Narrow" fo:font-variant="small-caps" fo:language="it" fo:country="IT"/>
    </style:style>
    <style:style style:name="P1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5" style:family="table-column">
      <style:table-column-properties style:column-width="2.043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1in" style:use-optimal-column-width="false"/>
    </style:style>
    <style:style style:name="Table104" style:family="table">
      <style:table-properties style:width="7.261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9" style:parent-style-name="Normale" style:family="paragraph">
      <style:text-properties style:font-name="Arial Narrow"/>
    </style:style>
    <style:style style:name="P150" style:parent-style-name="Normale" style:family="paragraph">
      <style:paragraph-properties fo:text-align="end"/>
    </style:style>
    <style:style style:name="P151" style:parent-style-name="Normale" style:family="paragraph">
      <style:paragraph-properties fo:text-align="end"/>
    </style:style>
    <style:style style:name="P15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53" style:parent-style-name="Normale" style:family="paragraph">
      <style:paragraph-properties fo:text-align="end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160" style:family="table-column">
      <style:table-column-properties style:column-width="7.2611in" style:use-optimal-column-width="false"/>
    </style:style>
    <style:style style:name="Table159" style:family="table">
      <style:table-properties style:width="7.2611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justify" fo:margin-top="0.0138in" fo:margin-bottom="0.0138in" fo:margin-left="-0.0513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164" style:parent-style-name="OiaeaeiYiio2" style:family="paragraph">
      <style:paragraph-properties fo:widows="2" fo:orphans="2" fo:text-align="justify" fo:margin-top="0.0138in" fo:margin-bottom="0.0138in" fo:margin-left="-0.0513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165" style:parent-style-name="OiaeaeiYiio2" style:family="paragraph">
      <style:paragraph-properties fo:widows="2" fo:orphans="2" fo:text-align="justify" fo:margin-top="0.0138in" fo:margin-bottom="0.0138in" fo:margin-left="-0.0513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166" style:parent-style-name="OiaeaeiYiio2" style:family="paragraph">
      <style:paragraph-properties fo:widows="2" fo:orphans="2" fo:text-align="justify" fo:margin-top="0.0138in" fo:margin-bottom="0.0138in" fo:margin-left="-0.0513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167" style:parent-style-name="OiaeaeiYiio2" style:family="paragraph">
      <style:paragraph-properties fo:widows="2" fo:orphans="2" fo:text-align="justify" fo:margin-top="0.0138in" fo:margin-bottom="0.0138in" fo:margin-left="-0.0513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aoeeu" style:family="paragraph">
      <style:text-properties fo:language="it" fo:country="IT"/>
    </style:style>
    <style:style style:name="P175" style:parent-style-name="Normale" style:family="paragraph">
      <style:text-properties text:display="none"/>
    </style:style>
    <style:style style:name="TableColumn177" style:family="table-column">
      <style:table-column-properties style:column-width="1.9458in" style:use-optimal-column-width="false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5.0201in" style:use-optimal-column-width="false"/>
    </style:style>
    <style:style style:name="Table176" style:family="table">
      <style:table-properties style:width="7.2611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6" style:parent-style-name="Normale" style:family="paragraph">
      <style:text-properties text:display="none"/>
    </style:style>
    <style:style style:name="TableColumn208" style:family="table-column">
      <style:table-column-properties style:column-width="1.9458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Column210" style:family="table-column">
      <style:table-column-properties style:column-width="5.0201in" style:use-optimal-column-width="false"/>
    </style:style>
    <style:style style:name="Table207" style:family="table">
      <style:table-properties style:width="7.2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text-properties fo:language="it" fo:country="IT"/>
    </style:style>
    <style:style style:name="P23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31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P232" style:parent-style-name="Normale" style:family="paragraph">
      <style:text-properties text:display="none"/>
    </style:style>
    <style:style style:name="TableColumn234" style:family="table-column">
      <style:table-column-properties style:column-width="7.2611in" style:use-optimal-column-width="false"/>
    </style:style>
    <style:style style:name="Table233" style:family="table">
      <style:table-properties style:width="7.2611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P238" style:parent-style-name="Normale" style:family="paragraph">
      <style:text-properties text:display="none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5.0201in" style:use-optimal-column-width="false"/>
    </style:style>
    <style:style style:name="Table239" style:family="table">
      <style:table-properties style:width="7.2611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aoeeu" style:family="paragraph">
      <style:paragraph-properties fo:widows="2" fo:orphans="2" fo:text-align="end" fo:margin-top="0.0138in" fo:margin-bottom="0.0138in" fo:margin-right="0.0229in"/>
    </style:style>
    <style:style style:name="T246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251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53" style:family="table-column">
      <style:table-column-properties style:column-width="2.0673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2847in" fo:margin-left="-0.0236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eeaoaeaa1" style:family="paragraph">
      <style:paragraph-properties fo:widows="2" fo:orphans="2"/>
    </style:style>
    <style:style style:name="T259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260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7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eeaoaeaa2" style:family="paragraph">
      <style:paragraph-properties fo:widows="2" fo:orphans="2" fo:margin-top="0.0138in" fo:margin-bottom="0.0138in" fo:margin-right="0.0229in"/>
    </style:style>
    <style:style style:name="T28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8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9" style:parent-style-name="Car.predefinitoparagrafo" style:family="text">
      <style:text-properties style:font-name="Arial Narrow" fo:font-weight="bold" style:font-weight-asian="bold" fo:language="it" fo:country="IT"/>
    </style:style>
    <style:style style:name="T290" style:parent-style-name="Car.predefinitoparagrafo" style:family="text">
      <style:text-properties style:font-name="Arial Narrow" fo:font-weight="bold" style:font-weight-asian="bold" fo:language="it" fo:country="IT"/>
    </style:style>
    <style:style style:name="T291" style:parent-style-name="Car.predefinitoparagrafo" style:family="text">
      <style:text-properties style:font-name="Arial Narrow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29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8" style:family="table-column">
      <style:table-column-properties style:column-width="2.043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2611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aoeeu" style:family="paragraph">
      <style:paragraph-properties fo:widows="2" fo:orphans="2" fo:text-align="end" fo:margin-top="0.0138in" fo:margin-bottom="0.0138in" fo:margin-right="0.0229in"/>
    </style:style>
    <style:style style:name="T30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30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P30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1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1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5" style:family="table-column">
      <style:table-column-properties style:column-width="2.0437in" style:use-optimal-column-width="false"/>
    </style:style>
    <style:style style:name="TableColumn316" style:family="table-column">
      <style:table-column-properties style:column-width="0.1972in" style:use-optimal-column-width="false"/>
    </style:style>
    <style:style style:name="TableColumn317" style:family="table-column">
      <style:table-column-properties style:column-width="5.0201in" style:use-optimal-column-width="false"/>
    </style:style>
    <style:style style:name="Table314" style:family="table">
      <style:table-properties style:width="7.261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fo:text-align="end" fo:margin-top="0.0138in" fo:margin-bottom="0.0138in" fo:margin-right="0.0229in"/>
    </style:style>
    <style:style style:name="T32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322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P32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2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1" style:family="table-column">
      <style:table-column-properties style:column-width="2.0437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5.0201in" style:use-optimal-column-width="false"/>
    </style:style>
    <style:style style:name="Table330" style:family="table">
      <style:table-properties style:width="7.2611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fo:text-align="end" fo:margin-top="0.0138in" fo:margin-bottom="0.0138in" fo:margin-right="0.0229in"/>
    </style:style>
    <style:style style:name="T33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33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5" style:family="table-column">
      <style:table-column-properties style:column-width="2.0437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5.0201in" style:use-optimal-column-width="false"/>
    </style:style>
    <style:style style:name="Table344" style:family="table">
      <style:table-properties style:width="7.2611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eeaoaeaa1" style:family="paragraph">
      <style:paragraph-properties fo:widows="2" fo:orphans="2"/>
    </style:style>
    <style:style style:name="T35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Aaoeeu" style:family="paragraph">
      <style:paragraph-properties fo:widows="2" fo:orphans="2" fo:text-align="end"/>
      <style:text-properties style:font-name="Arial Narrow" fo:font-weight="bold" style:font-weight-asian="bold" fo:language="it" fo:country="I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Eaoaeaa" style:family="paragraph">
      <style:paragraph-properties fo:widows="2" fo:orphans="2"/>
      <style:text-properties style:font-name="Arial Narrow" fo:language="it" fo:country="IT"/>
    </style:style>
    <style:style style:name="P35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8" style:family="table-column">
      <style:table-column-properties style:column-width="2.0437in" style:use-optimal-column-width="false"/>
    </style:style>
    <style:style style:name="TableColumn359" style:family="table-column">
      <style:table-column-properties style:column-width="0.1972in" style:use-optimal-column-width="false"/>
    </style:style>
    <style:style style:name="TableColumn360" style:family="table-column">
      <style:table-column-properties style:column-width="5.0201in" style:use-optimal-column-width="false"/>
    </style:style>
    <style:style style:name="Table357" style:family="table">
      <style:table-properties style:width="7.2611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eeaoaeaa1" style:family="paragraph">
      <style:paragraph-properties fo:widows="2" fo:orphans="2" fo:margin-top="0.0138in" fo:margin-bottom="0.0138in"/>
    </style:style>
    <style:style style:name="T36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70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P371" style:parent-style-name="Aaoeeu" style:family="paragraph">
      <style:paragraph-properties fo:widows="2" fo:orphans="2" fo:margin-top="0.0138in" fo:margin-bottom="0.0138in" fo:margin-left="2.5in">
        <style:tab-stops/>
      </style:paragraph-properties>
      <style:text-properties style:font-name="Arial Narrow" fo:language="it" fo:country="IT"/>
    </style:style>
    <style:style style:name="P372" style:parent-style-name="Aaoeeu" style:family="paragraph">
      <style:paragraph-properties fo:widows="2" fo:orphans="2" fo:margin-top="0.0138in" fo:margin-bottom="0.0138in" fo:margin-left="2.5in">
        <style:tab-stops/>
      </style:paragraph-properties>
      <style:text-properties style:font-name="Arial Narrow" fo:language="it" fo:country="IT"/>
    </style:style>
    <style:style style:name="P373" style:parent-style-name="Aaoeeu" style:family="paragraph">
      <style:paragraph-properties fo:widows="2" fo:orphans="2" fo:margin-top="0.0138in" fo:margin-bottom="0.0138in" fo:margin-left="2.5in">
        <style:tab-stops/>
      </style:paragraph-properties>
      <style:text-properties style:font-name="Arial Narrow" fo:language="it" fo:country="IT"/>
    </style:style>
    <style:style style:name="P374" style:parent-style-name="Aaoeeu" style:family="paragraph">
      <style:paragraph-properties fo:widows="2" fo:orphans="2" fo:text-align="center" fo:margin-top="0.0138in" fo:margin-bottom="0.0138in" fo:margin-left="2.5in">
        <style:tab-stops/>
      </style:paragraph-properties>
      <style:text-properties style:font-name="Arial Narrow" fo:language="it" fo:country="IT"/>
    </style:style>
    <style:style style:name="P375" style:parent-style-name="Aaoeeu" style:family="paragraph">
      <style:paragraph-properties fo:widows="2" fo:orphans="2" fo:text-align="end" fo:margin-top="0.0138in" fo:margin-bottom="0.0138in" fo:margin-left="2.5in">
        <style:tab-stops/>
      </style:paragraph-properties>
    </style:style>
    <style:style style:name="T376" style:parent-style-name="Car.predefinitoparagrafo" style:family="text"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2.65417in" svg:y1="0.74444in" svg:x2="2.65417in" svg:y2="11.19861in" draw:z-index="251657216" draw:id="id0" draw:style-name="a1" draw:name="Line 2" text:anchor-type="paragraph"><svg:title/><svg:desc/></draw:connector></text:span><text:span text:style-name="T26">Formato europeo per il curriculum vitae</text:span></text:p>
            <text:p text:style-name="P27"/>
            <text:p text:style-name="P28"><text:span text:style-name="T29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formazioni personali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o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FORTUNA SABRI</text:span><text:span text:style-name="T51">NA<text:s/>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Indirizzo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Via<text:s/>A. Messedaglia, n. 202<text:s/>-<text:s/>37069 Villafranca di Verona (VR)</text:p>
          </table:table-cell>
        </table:table-row>
        <table:table-row table:style-name="TableRow61">
          <table:table-cell table:style-name="TableCell62">
            <text:p text:style-name="P63"><text:span text:style-name="T64">Telefo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045/6301799</text:p>
          </table:table-cell>
        </table:table-row>
        <table:table-row table:style-name="TableRow69">
          <table:table-cell table:style-name="TableCell70">
            <text:p text:style-name="P71"><text:span text:style-name="T72">Fax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045/4771006</text:p>
          </table:table-cell>
        </table:table-row>
        <table:table-row table:style-name="TableRow77">
          <table:table-cell table:style-name="TableCell78">
            <text:p text:style-name="P79"><text:span text:style-name="T80">E-mail</text:span><text:span text:style-name="T81"><text:s/>certificat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s.fortuna@pec.studiolegalefgt.it</text:p>
          </table:table-cell>
        </table:table-row>
        <table:table-row table:style-name="TableRow86">
          <table:table-cell table:style-name="TableCell87">
            <text:p text:style-name="P88">Nazionalità</text:p>
          </table:table-cell>
          <table:table-cell table:style-name="TableCell89">
            <text:p text:style-name="P90"/>
          </table:table-cell>
          <table:table-cell table:style-name="TableCell91">
            <text:p text:style-name="P92">Italiana</text:p>
          </table:table-cell>
        </table:table-row>
        <table:table-row table:style-name="TableRow93">
          <table:table-cell table:style-name="TableCell94">
            <text:p text:style-name="P95"><text:span text:style-name="T96">Data di nascit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25.03.1971</text:span>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sperienza lavorativa</text:p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•<text:s/>2010<text:s/>ad ogg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Avvocato civilista<text:s/>e amministrativista<text:s/>presso<text:s/>il proprio<text:s/>Studio Legale sito in Villafranca di Verona via<text:s/>A. Messedaglia n. 202.<text:s/>Tratto diritto<text:s/>civile,<text:s/>con particolare riferimento a<text:s/>diritti reali, locazioni, contrattualistica, famiglia, recupero credito e procedure esecutive,<text:s/>e<text:s/>diritto amministrativo, con particolare riferimento al settore dell’edilizia e dell’urbanistica.</text:p>
            <text:p text:style-name="P125">Ho prestato e presto<text:s/>assistenza, per la maggior parte, a favore di aziende<text:s/>e società<text:s/>private e persone fisiche, anche nei confronti di Pubbliche Amministrazioni,<text:s/>ed ho prestato assistenza in favore<text:s/>di diversi Enti Pubblici, ad esempio per il Comune di<text:s/>Mozzecane<text:s/>(VR), il Comune di Pescantina (VR),<text:s/>per il Comune di San Pietro in Cariano<text:s/>(VR) e per il Comune di Fumane (VR).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•<text:s/>2004-200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Ho svolto la professione di<text:s/>Avvocato presso<text:s/>ed in collaborazione con<text:s/>lo<text:s/>Studio Legale<text:s/>dell’avv. Stefano Baciga<text:s/>di Verona,<text:s/>Via A. Sciesa, 10, in cui mi sono occupata, in particolare, del diritto amministrativo, con la specializzazione in urbanistica ed edilizia, nonché, talvolta, degli aspetti penali del settore.<text:s/>Ho avuto occasione, in collaborazione con l’avv. Stefano Baciga, di assistere, dare consulenza e difendere, anche in sede giurisdizionale, diverse Pubbliche Amministrazioni.</text:p>
            <text:p text:style-name="P142"><text:s/></text:p>
            <text:p text:style-name="P143">Ho svolto la pratica professionale presso lo Studio Legale degli avv.ti Silvio Marzari e Gabriella Maggiora di Verona, C.so Porta Nuova, n.<text:s/>11,<text:s/>occupandomi sia di diritto civile sia di diritto amministrativo. Ho avuto occasione di collaborare, unitamente agli avvocati appena menzionati, con il Consorzio ZAI di Verona.<text:s/><text:s/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•<text:s/>1992-2003</text:p>
            <text:p text:style-name="Normale"><text:s text:c="29"/></text:p>
            <text:p text:style-name="Normale"><text:s text:c="34"/><text:s text:c="2"/></text:p>
            <text:p text:style-name="P149"/>
            <text:p text:style-name="P150"/>
            <text:p text:style-name="P151"/>
            <text:p text:style-name="P152">Istruzione e formazione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able:table table:style-name="Table159">
              <table:table-columns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Sono stata dipendente con contratto a tempo indeterminato presso il<text:s/><text:s/>Comune di<text:s/><text:s/>Villafranca di<text:s/></text:p>
                  <text:p text:style-name="P164">Verona, presso il settore tecnico, e mi sono occupata, in particolare di appalti pubblici, di opere</text:p>
                  <text:p text:style-name="P165">pubbliche ed espropriazioni per pubblico interesse-utilità.</text:p>
                  <text:p text:style-name="P166"/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Ottobre 2003</text:p>
            <text:p text:style-name="P183"/>
            <text:p text:style-name="P184"/>
            <text:soft-page-break/>
            <text:p text:style-name="P185"><text:s/>17.03.199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Abilitazione all’esercizio della professione forense di avvocato conseguita presso la Corte d’Appello di Venezia.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Università degli Studi di Trento, Facoltà di Giurisprudenza, indirizzo<text:s/>amministrativo.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Dottore in Giurisprudenza, conseguita la laurea magistrale in giurisprudenza con votazione<text:s/>97/110, tesi in materia di<text:s/>urbanistica e la disciplina dei parcheggi ai sensi della L. 122/89.<text:s/></text:p>
            <text:p text:style-name="P205">Diritto Amministrativo.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199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Istituto Tecnico Superiore Cangrande della Scala<text:s/>di Verona, conseguita la maturità<text:s/>di geometra</text:p>
            <text:p text:style-name="P226">con votazione 56/60.</text:p>
          </table:table-cell>
        </table:table-row>
        <table:table-row table:style-name="TableRow227">
          <table:table-cell table:style-name="TableCell228">
            <text:p text:style-name="P229"/>
            <text:p text:style-name="P230">Capacità e competenze personali</text:p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Madrelingua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Italiano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ltre lingu</text:span><text:span text:style-name="T260">e</text:span></text:p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Inglese<text:s/></text:p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Capacità di lettura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Discreto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scrittur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Discreto</text:p>
          </table:table-cell>
        </table:table-row>
        <table:table-row table:style-name="TableRow286">
          <table:table-cell table:style-name="TableCell287">
            <text:p text:style-name="P288"><text:span text:style-name="T289"><draw:connector draw:type="line" svg:x1="2.65417in" svg:y1="0.74444in" svg:x2="2.65417in" svg:y2="11.19861in" draw:z-index="251658240" draw:id="id1" draw:style-name="a3" draw:name="Line 3" text:anchor-type="paragraph"><svg:title/><svg:desc/></draw:connector></text:span><text:span text:style-name="T290">•<text:s/></text:span><text:span text:style-name="T291">Capacità di espressione oral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Discreto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Capacità e competenze relazionali</text:span></text:p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Spiccata capacità relazionale ed organizzativa acquisita mediante il costante contatto con i clienti e la partecipazione alle udienze.</text:p>
            <text:p text:style-name="P311">Predisposizione a trovare soluzioni conciliative ed alternative<text:s/></text:p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apacità e competenze organizzative<text:s/></text:span><text:span text:style-name="T322"><text:s/></text:span>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Predisposizione al lavoro di squadra.<text:s/></text:p>
            <text:p text:style-name="P328">Capacità di organizzare<text:s/>tabelle di lavoro e di rispettarne il contenuto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Capacità e competenze tecniche</text:span>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Utilizzo pacchetto Microsoft Office, Internet, e Posta Elettronica<text:s/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Patente o patenti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B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Ulteriori informazioni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>Ai sensi<text:s/>del<text:s/>Dc. Lgs. 196/2003<text:s/>e succ. mod.<text:s/><text:s/>e integr.<text:s/>autorizzo<text:s/>il trattamento dei miei dati personali.</text:p>
      <text:p text:style-name="P372"/>
      <text:p text:style-name="P373"/>
      <text:p text:style-name="P374"><text:s text:c="90"/>In fede</text:p>
      <text:p text:style-name="P375"><text:span text:style-name="T376">Avv. Sabrina Fort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Sabrina Fortuna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 Formato Europeo</dc:title>
    <dc:subject/>
    <meta:initial-creator>Christopher ADAM</meta:initial-creator>
    <dc:creator>Utente27</dc:creator>
    <meta:creation-date>2019-08-08T10:02:00Z</meta:creation-date>
    <dc:date>2019-08-08T10:02:00Z</dc:date>
    <meta:print-date>2018-12-21T09:1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2" meta:character-count="3893" meta:row-count="27" meta:non-whitespace-character-count="3318"/>
  </office:meta>
</office:document-meta>
</file>