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58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ta1" style:family="table" style:master-page-name="PageStyle_5f_OBIETTIVI_20_SPECIFICI_20_2016">
      <style:table-properties table:display="true" style:writing-mode="lr-tb"/>
    </style:style>
    <style:style style:name="ta2" style:family="table" style:master-page-name="PageStyle_5f_OBIETTIVI_20_SPECIFICI_20_2017">
      <style:table-properties table:display="true" style:writing-mode="lr-tb"/>
    </style:style>
    <style:style style:name="ta3" style:family="table" style:master-page-name="PageStyle_5f_OBIETTIVI_20_SPECIFICI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SPECIFICI 2016" table:style-name="ta1" table:print-ranges="'OBIETTIVI SPECIFICI 2016'.A107:'OBIETTIVI SPECIFICI 2016'.E299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2" table:default-cell-style-name="Default"/>
        <table:table-column table:style-name="co6" table:number-columns-repeated="5" table:default-cell-style-name="ce2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6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1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Centro Sociale Baco da Set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6-09-30" calcext:value-type="date" table:number-columns-spanned="2" table:number-rows-spanned="1">
            <text:p>30/09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6-10-30" calcext:value-type="date" table:number-columns-spanned="2" table:number-rows-spanned="1">
            <text:p>30/10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2">
          <table:table-cell table:style-name="ce13"/>
          <table:table-cell table:style-name="ce24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2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Proroga del Servizio di Gestione Utenti della Biblioteca Comunale per uniformare la tempistica del servizio in previsione di un nuovo appalto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3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oroga del servizio alla Cooperativa Charta fino al 31.12.2016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determina per la proroga del servizio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determina affidamento del servizio fino al 31.12.2016</text:p>
          </table:table-cell>
          <table:covered-table-cell table:style-name="ce36"/>
          <table:table-cell table:style-name="ce40" office:value-type="date" office:date-value="2016-08-31" calcext:value-type="date" table:number-columns-spanned="2" table:number-rows-spanned="1">
            <text:p>31/08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stipula del contratto</text:p>
          </table:table-cell>
          <table:covered-table-cell table:style-name="ce36"/>
          <table:table-cell table:style-name="ce40" office:value-type="date" office:date-value="2016-09-30" calcext:value-type="date" table:number-columns-spanned="2" table:number-rows-spanned="1">
            <text:p>30/09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N. 3 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BANDO ALIENAZIONE AREA VIA EUROP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edisposizione e pubblicazione bando per alienazione terreno di proprietà comunale in Via Europa in collaborazione con Ufficio tecnico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stesura avviso ed estratto per pubblicazione</text:p>
          </table:table-cell>
          <table:covered-table-cell table:style-name="ce34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19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pubblicazione atto su quotidiano locale e sito web istituzionale</text:p>
          </table:table-cell>
          <table:covered-table-cell table:style-name="ce36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asta pubblica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aggiudicazione definitiva</text:p>
          </table:table-cell>
          <table:covered-table-cell table:style-name="ce34"/>
          <table:table-cell table:style-name="ce40" office:value-type="date" office:date-value="2016-07-15" calcext:value-type="date" table:number-columns-spanned="2" table:number-rows-spanned="1">
            <text:p>15/07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stipula contratto con rogito notaio</text:p>
          </table:table-cell>
          <table:covered-table-cell table:style-name="ce34"/>
          <table:table-cell table:style-name="ce40" office:value-type="date" office:date-value="2016-10-15" calcext:value-type="date" table:number-columns-spanned="2" table:number-rows-spanned="1">
            <text:p>15/10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5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SERVAZIONE DEI DOCUMENTI AI SENSI DEL DPCM 03/12/2013 E DPCM 13/11/2014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Conservazione dei Documenti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agine di mercato</text:p>
          </table:table-cell>
          <table:covered-table-cell table:style-name="ce34"/>
          <table:table-cell table:style-name="ce40" office:value-type="date" office:date-value="2016-02-29" calcext:value-type="date" table:number-columns-spanned="2" table:number-rows-spanned="1">
            <text:p>29/02/2016</text:p>
          </table:table-cell>
          <table:covered-table-cell table:style-name="ce45"/>
          <table:table-cell table:style-name="ce11"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affidamento del servizio</text:p>
          </table:table-cell>
          <table:covered-table-cell table:style-name="ce34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DISASTER RECOVERY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Backup completo di tutta l'infrastruttura server dell'Ent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agine di mercato</text:p>
          </table:table-cell>
          <table:covered-table-cell table:style-name="ce34"/>
          <table:table-cell table:style-name="ce40" office:value-type="date" office:date-value="2016-02-29" calcext:value-type="date" table:number-columns-spanned="2" table:number-rows-spanned="1">
            <text:p>29/02/2016</text:p>
          </table:table-cell>
          <table:covered-table-cell table:style-name="ce45"/>
          <table:table-cell table:style-name="ce11"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affidamento del servizio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TUMULAZIONE ORDINARIA DEI LOCULI IN SCADENZA E/O RINNOVO CONCESSIO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dei loculi in scadenza nel corso del 2016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7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oncessioni in scadenza</text:p>
          </table:table-cell>
          <table:covered-table-cell table:style-name="ce34"/>
          <table:table-cell table:style-name="ce40" office:value-type="date" office:date-value="2016-08-31" calcext:value-type="date" table:number-columns-spanned="2" table:number-rows-spanned="1">
            <text:p>31/08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avvio procedure per rinnovo concessione o estumulazione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6-10-30" calcext:value-type="date" table:number-columns-spanned="2" table:number-rows-spanned="1">
            <text:p>30/10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8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Affidamento del Servizio di Gestione Utenti della Biblioteca Comunale fino al 31.12.2020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vvio e gestione delle procedure di affidamento tramite Centrale Unica di Committenz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4"/>
          <table:table-cell table:style-name="ce40" office:value-type="date" office:date-value="2016-08-30" calcext:value-type="date" table:number-columns-spanned="2" table:number-rows-spanned="1">
            <text:p>30/08/2016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Determina affidamento del servizio</text:p>
          </table:table-cell>
          <table:covered-table-cell table:style-name="ce36"/>
          <table:table-cell table:style-name="ce40" office:value-type="date" office:date-value="2016-11-15" calcext:value-type="date" table:number-columns-spanned="2" table:number-rows-spanned="1">
            <text:p>15/11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Stipula del contratto</text:p>
          </table:table-cell>
          <table:covered-table-cell table:style-name="ce36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9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6'.$A$107:.$E$299" table:range-usable-as="print-range"/>
        </table:named-expressions>
      </table:table>
      <table:table table:name="OBIETTIVI SPECIFICI 2017" table:style-name="ta2" table:print-ranges="'OBIETTIVI SPECIFICI 2017'.A94:'OBIETTIVI SPECIFICI 2017'.E15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1" table:default-cell-style-name="Default"/>
        <table:table-column table:style-name="co5" table:default-cell-style-name="ce2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7</text:p>
          </table:table-cell>
          <table:covered-table-cell table:number-columns-repeated="4" table:style-name="ce15"/>
          <table:table-cell table:number-columns-repeated="1019"/>
        </table:table-row>
        <table:table-row table:style-name="ro22"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1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7-12-31" calcext:value-type="date" table:number-columns-spanned="2" table:number-rows-spanned="1">
            <text:p>31/12/2017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N. 2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UMAZIONI ORDINARIE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24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DELLE INUMAZIONI SCADUTE IN CAMPO COMUNE ED ESUMAZION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22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delle salme da esumare</text:p>
          </table:table-cell>
          <table:covered-table-cell table:style-name="ce34"/>
          <table:table-cell table:style-name="ce40" office:value-type="date" office:date-value="2017-04-30" calcext:value-type="date" table:number-columns-spanned="2" table:number-rows-spanned="1">
            <text:p>30/04/2017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Avviso pubblico di esumazione</text:p>
          </table:table-cell>
          <table:covered-table-cell table:style-name="ce36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25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6"/>
          <table:table-cell table:style-name="ce40" office:value-type="date" office:date-value="2017-08-30" calcext:value-type="date" table:number-columns-spanned="2" table:number-rows-spanned="1">
            <text:p>30/08/2017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Stipulazione del contratto di affidamento del servizi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4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3" office:value-type="string" calcext:value-type="string" table:number-columns-spanned="2" table:number-rows-spanned="1">
            <text:p>SCHEDA N. 3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TUMULAZIONI ORDINARIE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24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ESTUMULAZIONE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2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6"/>
          <table:table-cell table:style-name="ce40" office:value-type="date" office:date-value="2017-01-30" calcext:value-type="date" table:number-columns-spanned="2" table:number-rows-spanned="1">
            <text:p>30/01/2017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tipulazione del contratto di affidamento del servizio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Regolamento per la Gestione degli Impianti Sportiv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edisposizione di un regolamento comunale per la gestione degli impianti sportivi in collaborazione con il Segretario general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regolamento 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missione bozza alla Commissione Regolamenti</text:p>
          </table:table-cell>
          <table:covered-table-cell table:style-name="ce34"/>
          <table:table-cell table:style-name="ce40" office:value-type="date" office:date-value="2017-04-30" calcext:value-type="date" table:number-columns-spanned="2" table:number-rows-spanned="1">
            <text:p>30/04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sociazione Polisportiva San Valentino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di Grezzan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riteri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7-06-30" calcext:value-type="date" table:number-columns-spanned="2" table:number-rows-spanned="1">
            <text:p>30/06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sociazione Famiglie Insiem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di San Zen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riteri 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7-06-30" calcext:value-type="date" table:number-columns-spanned="2" table:number-rows-spanned="1">
            <text:p>30/06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APPALTO SERVIZI DI PULIZIE DI IMMOBILI COMUNALI. PERIODO 01.01.2018 - 31.12.2020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vvio procedura per affidamento del servizi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number-columns-repeated="3"/>
          <table:table-cell table:style-name="ce49"/>
          <table:table-cell table:number-columns-repeated="1015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affidamento del servizio</text:p>
          </table:table-cell>
          <table:covered-table-cell table:style-name="ce34"/>
          <table:table-cell table:style-name="ce40" office:value-type="date" office:date-value="2017-12-31" calcext:value-type="date" table:number-columns-spanned="2" table:number-rows-spanned="1">
            <text:p>31/12/2017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8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7'.$A$94:.$E$151" table:range-usable-as="print-range"/>
        </table:named-expressions>
      </table:table>
      <table:table table:name="OBIETTIVI SPECIFICI 2018" table:style-name="ta3" table:print-ranges="'OBIETTIVI SPECIFICI 2018'.A47:'OBIETTIVI SPECIFICI 2018'.E113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1" table:default-cell-style-name="Default"/>
        <table:table-column table:style-name="co5" table:default-cell-style-name="ce2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8</text:p>
          </table:table-cell>
          <table:covered-table-cell table:number-columns-repeated="4" table:style-name="ce15"/>
          <table:table-cell table:number-columns-repeated="1019"/>
        </table:table-row>
        <table:table-row table:style-name="ro22"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1</text:p>
          </table:table-cell>
          <table:covered-table-cell table:style-name="ce50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8-10-30" calcext:value-type="date" table:number-columns-spanned="2" table:number-rows-spanned="1">
            <text:p>30/10/2018</text:p>
          </table:table-cell>
          <table:covered-table-cell table:style-name="ce45"/>
          <table:table-cell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8-12-31" calcext:value-type="date" table:number-columns-spanned="2" table:number-rows-spanned="1">
            <text:p>31/12/2018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51"/>
          <table:table-cell table:number-columns-repeated="1019"/>
        </table:table-row>
        <table:table-row table:style-name="ro20">
          <table:table-cell table:number-columns-repeated="4"/>
          <table:table-cell table:style-name="ce52"/>
          <table:table-cell table:number-columns-repeated="1019"/>
        </table:table-row>
        <table:table-row table:style-name="ro22">
          <table:table-cell table:style-name="ce3" office:value-type="string" calcext:value-type="string" table:number-columns-spanned="2" table:number-rows-spanned="1">
            <text:p>SCHEDA 2</text:p>
          </table:table-cell>
          <table:covered-table-cell table:style-name="ce50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Polisportiva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gli impianti sportivi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style-name="ce3" office:value-type="string" calcext:value-type="string" table:number-columns-spanned="2" table:number-rows-spanned="1">
            <text:p>SCHEDA 3</text:p>
          </table:table-cell>
          <table:covered-table-cell table:style-name="ce50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ASD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sportivi di Via Median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D Fortitudo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sportivi di Via Ugo Foscol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SERVIZIO DI ILLUMINAZIONE VOTIVA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Concessione dal 01.01.2019 al 31.12.2023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atti di gara per affidamento servizio</text:p>
          </table:table-cell>
          <table:covered-table-cell table:style-name="ce34"/>
          <table:table-cell table:style-name="ce40" office:value-type="date" office:date-value="2018-09-30" calcext:value-type="date" table:number-columns-spanned="2" table:number-rows-spanned="1">
            <text:p>30/09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di aggiudicazione</text:p>
          </table:table-cell>
          <table:covered-table-cell table:style-name="ce34"/>
          <table:table-cell table:style-name="ce40" office:value-type="date" office:date-value="2018-11-30" calcext:value-type="date" table:number-columns-spanned="2" table:number-rows-spanned="1">
            <text:p>30/11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tratto di concessione</text:p>
          </table:table-cell>
          <table:covered-table-cell table:style-name="ce34"/>
          <table:table-cell table:style-name="ce40" office:value-type="date" office:date-value="2018-12-31" calcext:value-type="date" table:number-columns-spanned="2" table:number-rows-spanned="1">
            <text:p>31/12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D Tennis Club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da Tennis di Via Median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8-06-30" calcext:value-type="date" table:number-columns-spanned="2" table:number-rows-spanned="1">
            <text:p>30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8'.$A$47:.$E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0P0"/>
    </number:currency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10mm" fo:margin-bottom="10mm" fo:margin-left="24.01mm" fo:margin-right="24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IETTIVI_20_SPECIFICI_20_2016" style:display-name="PageStyle_OBIETTIVI SPECIFIC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IETTIVI_20_SPECIFICI_20_2017" style:display-name="PageStyle_OBIETTIVI SPECIFICI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IETTIVI_20_SPECIFICI_20_2018" style:display-name="PageStyle_OBIETTIVI SPECIFICI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 DI  MOZZECANE</meta:initial-creator>
    <meta:creation-date>2002-03-01T09:50:10</meta:creation-date>
    <dc:creator>Utente23</dc:creator>
    <dc:date>2016-06-07T17:28:39</dc:date>
    <meta:print-date>2016-06-07T16:30:49</meta:print-date>
    <meta:document-statistic meta:table-count="3" meta:cell-count="374" meta:object-count="0"/>
    <meta:generator>LibreOffice/5.2.3.3$Windows_x86 LibreOffice_project/d54a8868f08a7b39642414cf2c8ef2f228f780cf</meta:generator>
    <meta:user-defined meta:name="_AdHocReviewCycleID" meta:value-type="float">2049815585</meta:user-defined>
    <meta:user-defined meta:name="_AuthorEmail">e.soave@comune.mozzecane.vr.it</meta:user-defined>
    <meta:user-defined meta:name="_AuthorEmailDisplayName">Elisabetta Soave</meta:user-defined>
    <meta:user-defined meta:name="_EmailSubject">PEG 2009.xls</meta:user-defined>
    <meta:user-defined meta:name="_PreviousAdHocReviewCycleID" meta:value-type="float">274425059</meta:user-defined>
    <meta:user-defined meta:name="_ReviewingToolsShownOnce" meta:value-type="string"/>
  </office:meta>
</office:document-meta>
</file>